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0.6298in" fo:margin-right="0.6298in">
        <style:tab-stops/>
      </style:paragraph-properties>
      <style:text-properties style:font-name="Arial" style:font-name-complex="Arial" fo:font-weight="bold" style:font-weight-asian="bold"/>
    </style:style>
    <style:style style:name="P2" style:parent-style-name="Normal" style:family="paragraph">
      <style:paragraph-properties fo:margin-left="0.6298in" fo:margin-right="0.6298in">
        <style:tab-stops/>
      </style:paragraph-properties>
      <style:text-properties style:font-name="Arial" style:font-name-complex="Arial" fo:font-weight="bold" style:font-weight-asian="bold"/>
    </style:style>
    <style:style style:name="P3" style:parent-style-name="Normal" style:family="paragraph">
      <style:paragraph-properties fo:margin-left="0.6298in" fo:margin-right="0.6298in">
        <style:tab-stops/>
      </style:paragraph-properties>
      <style:text-properties style:font-name="Arial" style:font-name-complex="Arial"/>
    </style:style>
    <style:style style:name="P4" style:parent-style-name="Normal" style:family="paragraph">
      <style:paragraph-properties fo:margin-left="0.6298in" fo:margin-right="0.6298in">
        <style:tab-stops/>
      </style:paragraph-properties>
      <style:text-properties style:font-name="Arial" style:font-name-complex="Arial" fo:font-style="italic" style:font-style-asian="italic"/>
    </style:style>
    <style:style style:name="P5" style:parent-style-name="Normal" style:family="paragraph">
      <style:paragraph-properties fo:margin-left="0.6298in" fo:margin-right="0.6298in">
        <style:tab-stops/>
      </style:paragraph-properties>
      <style:text-properties style:font-name="Arial" style:font-name-complex="Arial"/>
    </style:style>
    <style:style style:name="P6" style:parent-style-name="Normal" style:family="paragraph">
      <style:paragraph-properties fo:margin-left="0.6298in" fo:margin-right="0.6298in">
        <style:tab-stops/>
      </style:paragraph-properties>
      <style:text-properties style:font-name="Arial" style:font-name-complex="Arial"/>
    </style:style>
    <style:style style:name="P7" style:parent-style-name="Normal" style:family="paragraph">
      <style:paragraph-properties fo:margin-left="0.6298in" fo:margin-right="0.6298in">
        <style:tab-stops/>
      </style:paragraph-properties>
      <style:text-properties style:font-name="Arial" style:font-name-complex="Arial"/>
    </style:style>
    <style:style style:name="P8" style:parent-style-name="Normal" style:family="paragraph">
      <style:paragraph-properties fo:margin-left="0.6298in" fo:margin-right="0.6298in">
        <style:tab-stops/>
      </style:paragraph-properties>
      <style:text-properties style:font-name="Arial" style:font-name-complex="Arial"/>
    </style:style>
    <style:style style:name="P9" style:parent-style-name="Normal" style:family="paragraph">
      <style:paragraph-properties fo:margin-left="0.6298in" fo:margin-right="0.6298in">
        <style:tab-stops/>
      </style:paragraph-properties>
      <style:text-properties style:font-name="Arial" style:font-name-complex="Arial" fo:font-style="italic" style:font-style-asian="italic"/>
    </style:style>
    <style:style style:name="P10" style:parent-style-name="Normal" style:family="paragraph">
      <style:paragraph-properties fo:margin-left="0.6298in" fo:margin-right="0.6298in">
        <style:tab-stops/>
      </style:paragraph-properties>
      <style:text-properties style:font-name="Arial" style:font-name-complex="Arial"/>
    </style:style>
    <style:style style:name="P11" style:parent-style-name="Normal" style:family="paragraph">
      <style:paragraph-properties fo:margin-left="0.6298in" fo:margin-right="0.6298in">
        <style:tab-stops/>
      </style:paragraph-properties>
      <style:text-properties style:font-name="Arial" style:font-name-complex="Arial" fo:font-style="italic" style:font-style-asian="italic"/>
    </style:style>
  </office:automatic-styles>
  <office:body>
    <office:text text:use-soft-page-breaks="true">
      <text:p text:style-name="P1">En historia från Fors socken</text:p>
      <text:p text:style-name="P2"/>
      <text:p text:style-name="P3">Det bodde ett gammalt par alldeles intill Döda fallet i Fors. Han hette David Berglund, hans fru hette Engla.</text:p>
      <text:p text:style-name="P4">Min kommentar: David Jonas Berglund (1850-1933) och hans hustru Engla Elisabet<text:s/>Danielsdotter (1856-1933)</text:p>
      <text:p text:style-name="P5">De hade några kor, får och getter. David var en mycket seg och självsäker gubbe. Han skröt över att han var så stark och duktig att göra saker. Ett litet skogsskifte hade han som han skötte väl om, ja så väl att han en dag beslöt<text:s/>att ta med en yxa och rensa av alla döda kvistar på trädstammarna. Ju högre upp de satt måste han hugga med yxan ovanför huvudet och det var ju ganska farligt, yxan kunde slinta och skära in i huvudet. Vilket också hände till slut. Ett stort jack bak i huvudet som blödde så mycket att han måste gå hem. Just då var min mor där och hjälpte dem medan Engla låg sjuk så det är hon som berättat för mig hur det gick till. Hon tyckte att såret var så djupt och långt att det borde sys och då måste han gå till doktorn i Ragunda järnvägsstation där provinsialläkaren hade sin mottagning. Dit var det ca 8 km att gå efter järnvägen som var närmaste vägen. Min mor lindade flera handdukar runt gubbens huvud och så stegade han iväg, gick över bron och följde rälsen ända fram. Tursamt nog hade min mor gjort i ordning lite matsäck, ifall han skulle bli ”benklen” eftersom han förlorat så mycket blod. Men doktorn trodde inte att han huggit sig själv, han trodde David hade råkat ut för någon illasinnad ovän. Till slut när han inte<text:s/>ville få slut på doktorns tjat så sa David: ”Det är väl ingen sak för en händiger karl att hugga sig i huve.” Sedan gick han samma sträcka tillbaka. Så nog var han seg och duktig så det räckte till att skryta med. Såret läkte fint ihop sedan doktorn sytt<text:s/>ihop det.</text:p>
      <text:p text:style-name="P6"/>
      <text:p text:style-name="P7">Ann-Marie Hallin</text:p>
      <text:p text:style-name="P8"/>
      <text:p text:style-name="P9">Mina kommentarer: Troligtvis var läkarens namn Erfass, med för mig okänt förnamn. Han var av tysk börd. Lennart Löfgren har berättat för mig om honom. Lennart hade cyklat omkull och brutit armen strax nedanför Gerålund. ”Det här måste vi spjälka” sade Erfass på bruten svenska. Edholm kom också ut med en cigarrlåda. Dom tog locket av cigarrlådan och spjälkade den i två delar. Och som han tog i ”den djäveln” och drog<text:s/>tillbaka<text:s/>armen. Erfass spjälkade och lindade om armen. Erfass befann sig hos Daniel August Edholm och var något berusad.</text:p>
      <text:p text:style-name="P10"/>
      <text:p text:style-name="P11">Mor som Ann-Marie nämner är, Anna Amalia Edberg (1897-1979) född i Västerede och gift med Oskar Fridolf Edholm (1896-1964) född i Edsele. Paret fick fyra barn och Ann-Marie var enda dottern som avled i en ålder av 88 år och var gift Hallin. Hon var bosatt vid Hakesta gård i Sollefteå. Ann-Marie har<text:s/>bland annat<text:s/>skrivit boken ”Kasta karlar och andra hyss”. Boken beskriver hennes uppväxt i närheten av Döda falle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sv" style:country-asian="SE"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in Bergman</meta:initial-creator>
    <dc:creator>Martin Bergman</dc:creator>
    <meta:creation-date>2022-05-16T07:23:00Z</meta:creation-date>
    <dc:date>2022-05-16T07:23:00Z</dc:date>
    <meta:template xlink:href="Normal" xlink:type="simple"/>
    <meta:editing-cycles>2</meta:editing-cycles>
    <meta:editing-duration>PT120S</meta:editing-duration>
    <meta:document-statistic meta:page-count="1" meta:paragraph-count="5" meta:word-count="435" meta:character-count="2736" meta:row-count="19" meta:non-whitespace-character-count="2306"/>
  </office:meta>
</office:document-meta>
</file>